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86000007CFC24E68A1EFEAFD5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frame draw:style-name="gr1" draw:text-style-name="P1" draw:layer="layout" svg:width="18.999cm" svg:height="26.859cm" svg:x="1cm" svg:y="1.42cm">
          <draw:image xlink:href="Pictures/1000000000000586000007CFC24E68A1EFEAFD5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2.2$Windows_X86_64 LibreOffice_project/53bb9681a964705cf672590721dbc85eb4d0c3a2</meta:generator>
  </office:meta>
</office:document-meta>
</file>